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0064 Mevrouw L.A.M. de Kruijff.</text:p>
            <text:p text:style-name="common-al">Activiteit: Straatfeest op 9 september 2017 van 15.00 uur tot 22.00 uur.</text:p>
            <text:p text:style-name="common-al">Plaats:   Velp, Rozenhage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89</meta:user-defined>
    <meta:user-defined meta:name="OVERHEIDop.GmbID/DC.identifier">gmb-2017-150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A 25</meta:user-defined>
    <meta:user-defined meta:name="OVERHEIDop.woonplaats">Velp</meta:user-defined>
    <meta:user-defined meta:name="OVERHEIDop.straatnaam">Rozenhag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274 445290</meta:user-defined>
    <meta:user-defined meta:name="OVERHEIDop.versieInformatie"/>
  </office:meta>
</office:document-meta>
</file>