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kad. sectie AE perc.nr. 462, kavel 18, Groningen – bouwen woning (23-08-2017, 2017717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kad. sectie AE perc.nr. 462, kavel 18, Groningen – bouwen woning (23-08-2017, 201771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88</meta:user-defined>
    <meta:user-defined meta:name="OVERHEIDop.GmbID/DC.identifier">gmb-2017-15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75 583275</meta:user-defined>
    <meta:user-defined meta:name="OVERHEIDop.versieInformatie"/>
  </office:meta>
</office:document-meta>
</file>