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K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3109 PKN Rheden.</text:p>
            <text:p text:style-name="common-al">Activiteit: Cirkel om de Dorpskerk op 15 september 2017 van 16.00 uur – 21.00 uur.</text:p>
            <text:p text:style-name="common-al">Plaats:  Rheden, Dorpsstraat 49a en 51.</text:p>
            <text:p text:style-name="common-al">Website: <text:a xlink:href="http://www.pknrheden.nl/" xlink:type="simple">www.pkn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8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KN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84</meta:user-defined>
    <meta:user-defined meta:name="OVERHEIDop.GmbID/DC.identifier">gmb-2017-150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E 51</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655 446504</meta:user-defined>
    <meta:user-defined meta:name="OVERHEIDop.versieInformatie"/>
  </office:meta>
</office:document-meta>
</file>