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Bemmelstraat naast nummer 5 , aangevraagde omgevingsvergunning 25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nieuwbouwen van een woning met zorg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48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Bemmelstraat naast nummer 5 , aangevraagde omgevingsvergunning 25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482</meta:user-defined>
    <meta:user-defined meta:name="OVERHEIDop.GmbID/DC.identifier">gmb-2017-15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M 5b</meta:user-defined>
    <meta:user-defined meta:name="OVERHEIDop.woonplaats">Horst</meta:user-defined>
    <meta:user-defined meta:name="OVERHEIDop.straatnaam">Bemm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08 384315</meta:user-defined>
    <meta:user-defined meta:name="OVERHEIDop.versieInformatie"/>
  </office:meta>
</office:document-meta>
</file>