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Het Dorpshui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9471 Stichting Het Dorpshuis Rheden.</text:p>
            <text:p text:style-name="common-al">Activiteit: Open dag 9 september 2017 van 11.00 uur – 15.00 uur.</text:p>
            <text:p text:style-name="common-al">Plaats:  Rheden, Meester B. van Leeuwenplein 3.</text:p>
            <text:p text:style-name="common-al">Website: <text:a xlink:href="http://www.hetdorpshuisrheden.nl/" xlink:type="simple">www.hetdorpshuis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Het Dorpshuis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81</meta:user-defined>
    <meta:user-defined meta:name="OVERHEIDop.GmbID/DC.identifier">gmb-2017-150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3</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60 446547</meta:user-defined>
    <meta:user-defined meta:name="OVERHEIDop.versieInformatie"/>
  </office:meta>
</office:document-meta>
</file>