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ladellastraat 58, 2017-00157, kappen eik achtertuin, achtertuin is kleiner dan 100m², verzonden 2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ladellastraat 58, 2017-00157, kappen eik achtertuin, achtertuin is kleiner dan 100m², verzonden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48</meta:user-defined>
    <meta:user-defined meta:name="OVERHEIDop.GmbID/DC.identifier">gmb-2017-15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L 58</meta:user-defined>
    <meta:user-defined meta:name="OVERHEIDop.woonplaats">Haarlem</meta:user-defined>
    <meta:user-defined meta:name="OVERHEIDop.straatnaam">Pladel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7 487322</meta:user-defined>
    <meta:user-defined meta:name="OVERHEIDop.versieInformatie"/>
  </office:meta>
</office:document-meta>
</file>