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Koningsweg 3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7061</text:p>
            <text:p text:style-name="tussenkopcur">Datum indiening: 8 augustus 2017</text:p>
            <text:p text:style-name="tussenkopcur">Omschrijving: het beoordelen van een verandering bedrijf (bouw loods)</text:p>
            <text:p text:style-name="tussenkopcur">Adres: Koningsweg 30D </text:p>
            <text:p text:style-name="tussenkopcur">Besluit: Melding geaccepteerd</text:p>
            <text:p text:style-name="tussenkopcur">Datum ondertekening: 17 augustus 2017</text:p>
            <text:p text:style-name="tussenkopcur">Datum verzending: 17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47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Koningsweg 30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79</meta:user-defined>
    <meta:user-defined meta:name="OVERHEIDop.GmbID/DC.identifier">gmb-2017-150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G 30d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25 449898</meta:user-defined>
    <meta:user-defined meta:name="OVERHEIDop.versieInformatie"/>
  </office:meta>
</office:document-meta>
</file>