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Nieuwe Hav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6122</text:p>
            <text:p text:style-name="tussenkopcur">Datum indiening: 21 juli 2017</text:p>
            <text:p text:style-name="tussenkopcur">Omschrijving: overnemen activiteiten Ballast Nedam door Industriepark Kleefse Waard</text:p>
            <text:p text:style-name="tussenkopcur">Adres: Nieuwe Havenweg 21 </text:p>
            <text:p text:style-name="tussenkopcur">Besluit: Melding geaccepteerd</text:p>
            <text:p text:style-name="tussenkopcur">Datum ondertekening: 21 augustus 2017</text:p>
            <text:p text:style-name="tussenkopcur">Datum verzending: 2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47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Nieuwe Haven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78</meta:user-defined>
    <meta:user-defined meta:name="OVERHEIDop.GmbID/DC.identifier">gmb-2017-150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1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90 442194</meta:user-defined>
    <meta:user-defined meta:name="OVERHEIDop.versieInformatie"/>
  </office:meta>
</office:document-meta>
</file>