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ruimtelijke ordening - Ontwerp-bestemmingsplan, -exploitatieplan, -beeldkwaliteitsplan en -besluit hogere waarden Woningbouw De Er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respectievelijk op grond van artikel 3.8 van de Wet ruimtelijke ordening, artikel 6.14 van de Wet ruimtelijke ordening, artikel 12 lid 4 Woningwet/de Inspraakverordening en artikel 110c van de Wet geluidhinder de ter-inzage-legging bekend van het ontwerp-bestemmingsplan (NL.IMRO.1721.BPWoningbDeErven-ow01), -exploitatieplan (NL.IMRO.1721.EPWoningbDeErven-ow01), -beeldkwaliteitsplan en besluit hogere waarden Woningbouw De Erven.</text:p>
            <text:p text:style-name="common-al">Het bestemmingsplan, het exploitatieplan, het beeldkwaliteitsplan en het besluit hogere waarden zijn alle vier nodig om de nieuwe woonwijk met circa 408 nieuwe woningen te kunnen ontwikkelen. Het plangebied van onderhavig bestemmingsplan is gelegen ten westen van de kern Heesch. Het plangebied wordt in het noorden en oosten begrensd door woningen en diverse bedrijfsgebouwen. In het zuiden en westen grenst het plangebied aan het buitengebied van de gemeente Bernheze.</text:p>
            <text:p text:style-name="common-al">
            <text:span text:style-name="nadrukvet">Inhoud bestemmingsplan:</text:span> Met het bestemmingsplan worden bouwrechten en een gebruiksregeling voor het nieuwe woongebied gecreëerd. </text:p>
            <text:p text:style-name="common-al">
            <text:span text:style-name="nadrukvet">Inhoud exploitatieplan:</text:span> Het exploitatieplan is nodig voor het publiekrechtelijke kostenverhaal en om nadere eisen te kunnen stellen aan de inrichting van de nieuwe wijk. </text:p>
            <text:p text:style-name="common-al">
            <text:span text:style-name="nadrukvet">Inhoud beeldkwaliteitsplan:</text:span> Het beeldkwaliteitsplan is nodig ter wijziging en/of aanvulling van de gemeentelijke Welstandsnota. Hierdoor gaan ‘welstandscriteria’ die in het beeldkwaliteitsplan zijn opgenomen, als wettelijk toetskader gelden bij bouwaanvragen.       </text:p>
            <text:p text:style-name="common-al">
            <text:span text:style-name="nadrukvet">Inzage:</text:span> Het ontwerp-bestemmingsplan, -exploitatieplan, -beeldkwaliteitsplan en -besluit hogere waarden liggen met ingang van 31 augustus 2017 gedurende zes weken tijdens openingstijden op afspraak ter inzage in het gemeentehuis, De Misse 6 in Heesch. Het bestemmingsplan plan is digitaal raadpleegbaar en te downloaden via www.ruimtelijkeplannen.nl (NL.IMRO.1721.BPWoningbDeErven-ow01). Het beeldkwaliteitsplan en het besluit hogere waarden zijn bijgevoegd bij die bestanden. Het exploitatieplan is via dezelfde website te benaderen, maar heeft een eigen identificatienummer: NL.IMRO.1721.EPWoningbDeErven-ow01.</text:p>
            <text:p text:style-name="common-al">
            <text:span text:style-name="nadrukvet">Reageren:</text:span>Gedurende de termijn van inzage:</text:p>
            <text:p text:style-name="common-al">- kan een ieder op het ontwerp-bestemmingsplan reageren;</text:p>
            <text:p text:style-name="common-al">- kunnen belanghebbenden reageren op het ontwerp-exploitatieplan;</text:p>
            <text:p text:style-name="common-al">- kunnen ingezetenen en belanghebbenden reageren op het ontwerp-beeldkwaliteitsplan</text:p>
            <text:p text:style-name="common-al">- kunnen belanghebbenden reageren op het ontwerp-besluit hogere waarden met (een) zienswijze(n).</text:p>
            <text:p text:style-name="common-al">Deze zienswijze(n) kunt u richten aan de gemeenteraad van Bernheze, Postbus 19, 5384 ZG Heesch. Indien u uw zienswijze(n) mondeling wilt geven kunt u een afspraak maken met mevrouw J. Smet van het domein Beleid.</text:p>
            <text:p text:style-name="common-al">
            <text:span text:style-name="nadrukvet">Inloopavond:</text:span> Op 12 september 2017 is er van 19.30-21.00 uur een inloopavond over het bestemmingsplan en het exploitatieplan De Erven in De Pas, De Misse 4 in Heesch. Medewerkers van de gemeente zijn dan aanwezig om vragen over de plannen te beantwoo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30 augustus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047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7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7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Ontwerp-bestemmingsplan, -exploitatieplan, -beeldkwaliteitsplan en -besluit hogere waarden Woningbouw De Er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77</meta:user-defined>
    <meta:user-defined meta:name="OVERHEIDop.GmbID/DC.identifier">gmb-2017-150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