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: voor het kappen van 16 linde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/>
            <text:p text:style-name="common-al">Het betreft de locatie kadastraal bekend gemeente Dalen, sectie M, nr. 1418.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3 juni 2017. Beluit verzonden op 28 augustus 2017.</text:p>
            <text:p text:style-name="common-al"/>
            <text:p text:style-name="last-al">zaak-1825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47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: voor het kappen van 16 linde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75</meta:user-defined>
    <meta:user-defined meta:name="OVERHEIDop.GmbID/DC.identifier">gmb-2017-15047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7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70 523886</meta:user-defined>
    <meta:user-defined meta:name="OVERHEIDop.versieInformatie"/>
  </office:meta>
</office:document-meta>
</file>