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Eusebiusbuitensingel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7011</text:p>
            <text:p text:style-name="tussenkopcur">Datum indiening: 7 augustus 2017</text:p>
            <text:p text:style-name="tussenkopcur">Omschrijving: het brandveilig gebruiken van kantoorruimte voor 250 personen</text:p>
            <text:p text:style-name="tussenkopcur">Adres: Eusebiusbuitensingel 43 </text:p>
            <text:p text:style-name="tussenkopcur">Besluit: Melding geaccepteerd</text:p>
            <text:p text:style-name="tussenkopcur">Datum ondertekening: 16 augustus 2017</text:p>
            <text:p text:style-name="tussenkopcur">Datum verzending: 16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47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Eusebiusbuitensingel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74</meta:user-defined>
    <meta:user-defined meta:name="OVERHEIDop.GmbID/DC.identifier">gmb-2017-150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Z 44a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4 443393</meta:user-defined>
    <meta:user-defined meta:name="OVERHEIDop.versieInformatie"/>
  </office:meta>
</office:document-meta>
</file>