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vervaardigen bestemmingsplan Landelijk gebied, Landgoed Middachten: diverse elementen en Havikerwaard 53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voor onderdelen van het Landgoed Middachten en de bijbehorende dienstwoning (Havikerwaard 53) een bestemmingsplan wordt opgesteld. Zo wordt er een nieuwe parkeerplaats aangelegd, het wordt planologisch juridisch mogelijk gemaakt twee beheerschuren te bouwen, twee reeds bestaande schuren worden vastgelegd en de bijbehorende dienstwoning wordt omgezet naar een plattelandswoning.</text:p>
            <text:p text:style-name="common-al">Over het voornemen om een bestemmingsplan op te stellen worden geen stukken ter inzage gelegd, wordt geen gelegenheid geboden om zienswijzen naar voren te brengen en wordt geen onafhankelijke instantie in de gelegenheid gesteld advies uit te brengen.</text:p>
            <text:p text:style-name="common-al">Het te vervaardigen ontwerpbestemmingsplan wordt te zijner tijd gepubliceerd. Gedurende de termijn van tervisielegging kunnen dan desgewenst zienswijzen worden ingediend.</text:p>
            <text:p text:style-name="last-al">De Steeg, 30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0473</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73</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73</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nemen vervaardigen bestemmingsplan Landelijk gebied, Landgoed Middachten: diverse elementen en Havikerwaard 53 De Ste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473</meta:user-defined>
    <meta:user-defined meta:name="OVERHEIDop.GmbID/DC.identifier">gmb-2017-150473</meta:user-defined>
    <meta:user-defined meta:name="OVERHEID.TaxonomieBeleidsagenda/OVERHEID.category">Ruimte en infrastructuur | Organisatie en beleid</meta:user-defined>
    <meta:user-defined meta:name="OVERHEID.Gemeente/DC.spatial">Rheden</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OVERHEIDgvop.Informatietype/DC.type">Plannen | overig</meta:user-defined>
    <meta:user-defined meta:name="OVERHEID.Gemeente/DCTERMS.publisher">Rheden</meta:user-defined>
    <meta:user-defined meta:name="OVERHEID.Gemeente/OVERHEID.authority">Rheden</meta:user-defined>
    <meta:user-defined meta:name="OVERHEIDop.versieInformatie"/>
  </office:meta>
</office:document-meta>
</file>