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folly, Koningspade 36, 1718 MP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9 augustus 2017 een aanvraag omgevingsvergunning is ingediend voor het plaatsen van een folly op het perceel Koningspade 36, 1718 MP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047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folly, Koningspade 36, 1718 MP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471</meta:user-defined>
    <meta:user-defined meta:name="OVERHEIDop.GmbID/DC.identifier">gmb-2017-150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P 36</meta:user-defined>
    <meta:user-defined meta:name="OVERHEIDop.woonplaats">Hoogwoud</meta:user-defined>
    <meta:user-defined meta:name="OVERHEIDop.straatnaam">Koningspade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322 527417</meta:user-defined>
    <meta:user-defined meta:name="OVERHEIDop.versieInformatie"/>
  </office:meta>
</office:document-meta>
</file>