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plitsingsvergunning Paul Krugerstraat 33, 2016-08963, splitsen gebouw in appartementsrechten, verzonden 26 jan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047</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7</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7</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splitsingsvergunning Paul Krugerstraat 33, 2016-08963, splitsen gebouw in appartementsrechten, verzonden 26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047</meta:user-defined>
    <meta:user-defined meta:name="OVERHEIDop.GmbID/DC.identifier">gmb-2017-150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XM 33</meta:user-defined>
    <meta:user-defined meta:name="OVERHEIDop.woonplaats">Haarlem</meta:user-defined>
    <meta:user-defined meta:name="OVERHEIDop.straatnaam">Paul Krug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90 489689</meta:user-defined>
    <meta:user-defined meta:name="OVERHEIDop.versieInformatie"/>
  </office:meta>
</office:document-meta>
</file>