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met flitsprocedure: De Maaidorser 9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Er is inmiddels ook een besluit genomen inzake deze aanvragen voor een omgevingvergunning. Indien u vragen heeft hierover kunt u contact opnemen met de Omgevingsdienst Regio Arnhem (ODRA). </text:p>
            <text:p text:style-name="tussenkopcur">De ODRA is telefonisch bereikbaar op maandag tot en met vrijdag van 8.30 uur tot 16.30 uur. Het telefoonnummer is (026) 377 16 00. Het e-mailadres is postbus@odra.nl.</text:p>
            <text:p text:style-name="tussenkopcur"/>
            <text:p text:style-name="tussenkopcur">Zaakid: 195247305</text:p>
            <text:p text:style-name="tussenkopcur">Datum indiening: 15 augustus 2017</text:p>
            <text:p text:style-name="tussenkopcur">Omschrijving: het bouwen van een garage</text:p>
            <text:p text:style-name="tussenkopcur">Adres: De Maaidorser 97 </text:p>
            <text:p text:style-name="tussenkopcur">Activiteiten: Bouwen </text:p>
            <text:p text:style-name="tussenkopcur">Besluit: Verlenen</text:p>
            <text:p text:style-name="tussenkopcur">Datum ondertekening: 18 augustus 2017</text:p>
            <text:p text:style-name="tussenkopcur">Datum verzending: 18 augustus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www.rechtspraak.nl.</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met flitsprocedure: De Maaidorser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9</meta:user-defined>
    <meta:user-defined meta:name="OVERHEIDop.GmbID/DC.identifier">gmb-2017-15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KX 97</meta:user-defined>
    <meta:user-defined meta:name="OVERHEIDop.woonplaats">Arnhem</meta:user-defined>
    <meta:user-defined meta:name="OVERHEIDop.straatnaam">De Maaidors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790 441383</meta:user-defined>
    <meta:user-defined meta:name="OVERHEIDop.versieInformatie"/>
  </office:meta>
</office:document-meta>
</file>