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oolsteeg 14 in 's-Heerenbroek</text:p>
      <text:section text:name="zakelijke-mededeling_id1-3-2" text:style-name="zakelijke-mededeling">
        <text:section text:name="zakelijke-mededeling-tekst_id1-3-2-1" text:style-name="zakelijke-mededeling-tekst">
          <text:section text:name="tekst_id1-3-2-1-1" text:style-name="tekst">
            <text:p text:style-name="common-al">vervangen van het dak en het uitbreiden van de dakkapel (verzenddatum 14-07-2017, zaaknummer 9110-201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50467</text:span><text:line-break/><text:date style:data-style-name="dag" text:fixed="true" text:date-value="2017-08-30"/><text:line-break/><text:date style:data-style-name="jaar" text:fixed="true" text:date-value="2017-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467</text:span><text:date style:data-style-name="nicedate" text:fixed="true" text:date-value="2017-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467</text:span><text:date style:data-style-name="nicedate" text:fixed="true" text:date-value="2017-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choolsteeg 14 in 's-Heerenbro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0</meta:user-defined>
    <meta:user-defined meta:name="OVERHEIDop.publicationIssue">150467</meta:user-defined>
    <meta:user-defined meta:name="OVERHEIDop.GmbID/DC.identifier">gmb-2017-15046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5AE 4</meta:user-defined>
    <meta:user-defined meta:name="OVERHEIDop.woonplaats">'s-Heerenbroek</meta:user-defined>
    <meta:user-defined meta:name="OVERHEIDop.straatnaam">Schoolsteeg</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7008 505483</meta:user-defined>
    <meta:user-defined meta:name="OVERHEIDop.versieInformatie"/>
  </office:meta>
</office:document-meta>
</file>