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aanvraag met zaaknummer SXO-20172333 voor een ontheffing APV/bijzondere wetten voorplaatsing 25 sandwichborden in Haastrecht Stolwijk Vlist Bergambacht e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46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6</meta:user-defined>
    <meta:user-defined meta:name="OVERHEIDop.GmbID/DC.identifier">gmb-2017-15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