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onhuis Bilderdijklaan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Voor het uitbreiden van het woonhuis aan de Bilderdijklaan 25 in Vlissingen (25-08-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046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6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46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onhuis Bilderdijklaan 2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465</meta:user-defined>
    <meta:user-defined meta:name="OVERHEIDop.GmbID/DC.identifier">gmb-2017-1504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2CB 25</meta:user-defined>
    <meta:user-defined meta:name="OVERHEIDop.woonplaats">Vlissingen</meta:user-defined>
    <meta:user-defined meta:name="OVERHEIDop.straatnaam">Bilderdijklaan</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7876 386572</meta:user-defined>
    <meta:user-defined meta:name="OVERHEIDop.versieInformatie"/>
  </office:meta>
</office:document-meta>
</file>