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64713 - Kasteelselaan 22 a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steelselaan 22 a te Ubbergen </text:p>
            <text:p text:style-name="tussenkopcur">Omschrijving : bijgebouw tuinhuis gebruiken voor B en B </text:p>
            <text:p text:style-name="tussenkopcur">Datum ontvangst : 28 augustus 2017 </text:p>
            <text:p text:style-name="tussenkopcur">Zaaknummer ODRN : W.Z17.10604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45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64713 - Kasteelselaan 22 a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56</meta:user-defined>
    <meta:user-defined meta:name="OVERHEIDop.GmbID/DC.identifier">gmb-2017-150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J 22</meta:user-defined>
    <meta:user-defined meta:name="OVERHEIDop.woonplaats">Ubbergen</meta:user-defined>
    <meta:user-defined meta:name="OVERHEIDop.straatnaam">Kasteels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75 427464</meta:user-defined>
    <meta:user-defined meta:name="OVERHEIDop.versieInformatie"/>
  </office:meta>
</office:document-meta>
</file>