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klein evenement</text:span>
          </text:p>
            <text:p text:style-name="last-al">* Belangenvereniging Rimburg voor het opknappen van speeltoestellen en speelterrein en het houden van een spelmiddag op 24 september 2017 van 13.00 uur – 17.00 uur op de locatie Kapelwe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045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5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454</meta:user-defined>
    <meta:user-defined meta:name="OVERHEIDop.GmbID/DC.identifier">gmb-2017-150454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LW 25</meta:user-defined>
    <meta:user-defined meta:name="OVERHEIDop.woonplaats">Landgraaf</meta:user-defined>
    <meta:user-defined meta:name="OVERHEIDop.straatnaam">Kapelweie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3879 324794</meta:user-defined>
    <meta:user-defined meta:name="OVERHEIDop.versieInformatie"/>
  </office:meta>
</office:document-meta>
</file>