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Stadsblokkenweg 51 </text:p>
      <text:section text:name="zakelijke-mededeling_id1-3-2" text:style-name="zakelijke-mededeling">
        <text:section text:name="zakelijke-mededeling-tekst_id1-3-2-1" text:style-name="zakelijke-mededeling-tekst">
          <text:section text:name="tekst_id1-3-2-1-1" text:style-name="tekst">
            <text:p text:style-name="tussenkopcur">Zaakid: 195242941</text:p>
            <text:p text:style-name="tussenkopcur">OLO-nummer: 3024671</text:p>
            <text:p text:style-name="tussenkopcur">Datum indiening: 10 juni 2017</text:p>
            <text:p text:style-name="tussenkopcur">Omschrijving: het oprichten van een houtwerkplaats</text:p>
            <text:p text:style-name="tussenkopcur">Adres: Stadsblokkenweg 51 </text:p>
            <text:p text:style-name="tussenkopcur">Activiteiten: Bouwen, Strijd Gebruik gronden/bouwwerken met RO  </text:p>
            <text:p text:style-name="tussenkopcur">Besluit: Aanvraag buiten behandeling gelaten</text:p>
            <text:p text:style-name="tussenkopcur">Datum ondertekening: 16 augustus 2017</text:p>
            <text:p text:style-name="tussenkopcur">Datum verzending: 16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45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5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5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Stadsblokkenweg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52</meta:user-defined>
    <meta:user-defined meta:name="OVERHEIDop.GmbID/DC.identifier">gmb-2017-150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G</meta:user-defined>
    <meta:user-defined meta:name="OVERHEIDop.woonplaats">Arnhem</meta:user-defined>
    <meta:user-defined meta:name="OVERHEIDop.straatnaam">Stadsblokk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17 443085</meta:user-defined>
    <meta:user-defined meta:name="OVERHEIDop.versieInformatie"/>
  </office:meta>
</office:document-meta>
</file>