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Ontwerpbestemmingsplan Donzel 21a Nistelrode - 30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op grond van artikel 3.8 van de Wet ruimtelijke ordening de ter-inzage-legging bekend van het ontwerpbestemmingsplan Donzel 21a in Nistelrode, te raadplegen op www.ruimtelijkeplannen.nl met IDN-code (NL.IMRO.1721.BPdonzel21a-ow01).</text:p>
            <text:p text:style-name="common-al">
            <text:span text:style-name="nadrukvet">Inhoud:</text:span> Het bestemmingsplan maakt de bouw van een woning op het perceel Donzel 21 a mogelijk.</text:p>
            <text:p text:style-name="common-al">
            <text:span text:style-name="nadrukvet">Inzage</text:span>: U kunt de stukken gedurende zes weken tijdens openingstijden op afspraak inzien in het gemeentehuis in Heesch.</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0 september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045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5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Ontwerpbestemmingsplan Donzel 21a Nistelrode -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50</meta:user-defined>
    <meta:user-defined meta:name="OVERHEIDop.GmbID/DC.identifier">gmb-2017-150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PA 21a</meta:user-defined>
    <meta:user-defined meta:name="OVERHEIDop.woonplaats">Nistelrode</meta:user-defined>
    <meta:user-defined meta:name="OVERHEIDop.straatnaam">Donzel</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548 413396</meta:user-defined>
    <meta:user-defined meta:name="OVERHEIDop.versieInformatie"/>
  </office:meta>
</office:document-meta>
</file>