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1-1">
      <style:table-column-properties style:rel-column-width="15*"/>
    </style:style>
    <style:style style:family="table-column" style:parent-style-name="colspec" style:name="id1-3-2-2-2-4-1-2">
      <style:table-column-properties style:rel-column-width="21*"/>
    </style:style>
    <style:style style:family="table-column" style:parent-style-name="colspec" style:name="id1-3-2-2-2-4-1-3">
      <style:table-column-properties style:rel-column-width="21*"/>
    </style:style>
    <style:style style:family="table-column" style:parent-style-name="colspec" style:name="id1-3-2-2-2-4-1-4">
      <style:table-column-properties style:rel-column-width="21*"/>
    </style:style>
    <style:style style:family="table-column" style:parent-style-name="colspec" style:name="id1-3-2-2-2-4-1-5">
      <style:table-column-properties style:rel-column-width="2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jeugdhulp Terneuzen 2017</text:p>
      <text:section text:name="regeling_id1-3-2" text:style-name="regeling">
        <text:section text:name="aanhef_id1-3-2-1" text:style-name="aanhef">
          <text:section text:name="preambule_id1-3-2-1-1" text:style-name="preambule">
            <text:p text:style-name="al">Burgemeester en wethouders van de gemeente Terneuzen;</text:p>
            <text:p text:style-name="al">overwegende dat de raad van de gemeente Terneuzen op 15 december 2016 de Verordening jeugdhulp Terneuzen 2017 heeft vastgesteld;</text:p>
            <text:p text:style-name="al">dat de raad in artikel 2, lid 3, van voornoemde verordening heeft bepaald dat het college ter uitwerking van die verordening nadere regels dient te stellen in een Besluit jeugdhulp;</text:p>
            <text:p text:style-name="al">gelet op de Jeugdwet van 1 maart 2014, Staatsblad 2014, nummer 105, het Beleidsplan 100% jeugd Zeeuws-Vlaanderen vastgesteld door de gemeenteraad op 25 september 2014 en de Verordening jeugdhulp Terneuzen 2017;</text:p>
            <text:p text:style-name="al">besluiten:</text:p>
            <text:p text:style-name="al">op 20 december 2016 vast te stellen het navolgende </text:p>
            <text:p text:style-name="al">
            <text:span text:style-name="nadrukvet">Besluit jeugdhulp Terneuzen</text:span>
            <text:span text:style-name="nadrukvet">2017</text:span>
          </text:p>
            <text:p text:style-name="al">
            <text:span text:style-name="nadrukvet">Inleiding</text:span>
          </text:p>
            <text:p text:style-name="al">In de Verordening jeugdhulp Terneuzen 2017 wordt bij enkele artikelen verwezen naar de nadere regels. In dit besluit zijn deze regels nader uitgewerk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Regels</text:span> voor een persoonsgebonden budget (pgb)</text:p>
            <text:list text:style-name="id1-3-2-2-1-2">
              <text:list-item text:style-override="id1-3-2-2-1-2">
                <text:number>1.</text:number>
                <text:p text:style-name="al">Onverminderd artikel 2.3.6, tweede en vijfde lid, van de Jeugd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
                <text:number>2.</text:number>
                <text:p text:style-name="al">De hoogte van een pgb wordt bepaald aan de hand van en tot het maximum van de kostprijs van de in de betreffende situatie goedkoopst adequate voorziening in natura (Zorg in natura: Zin)</text:p>
              </text:list-item>
              <text:list-item text:style-override="id1-3-2-2-1-4">
                <text:number>3.</text:number>
                <text:p text:style-name="al">De hoogte van een pgb is vastgesteld op 75% van de kostprijs van de zorg in natura.</text:p>
              </text:list-item>
              <text:list-item text:style-override="id1-3-2-2-1-5">
                <text:number>4.</text:number>
                <text:p text:style-name="al">Het sociale netwerk kan alleen ingezet worden voor het uitvoeren van de jeugdhulp: </text:p>
                <text:list text:style-name="id1-3-2-2-1-5-3">
                  <text:list-item text:style-override="id1-3-2-2-1-5-3-1">
                    <text:number>a.</text:number>
                    <text:p text:style-name="al">bij persoonlijke verzorging, individuele begeleiding en tijdelijk verblijf;</text:p>
                  </text:list-item>
                  <text:list-item text:style-override="id1-3-2-2-1-5-3-2">
                    <text:number>b.</text:number>
                    <text:p text:style-name="al">als dit aantoonbaar tot betere en effectievere ondersteuning leidt en aantoonbaar doelmatiger is;</text:p>
                  </text:list-item>
                  <text:list-item text:style-override="id1-3-2-2-1-5-3-3">
                    <text:number>c.</text:number>
                    <text:p text:style-name="al">als volgens landelijk geldende kwaliteitscriteria een minimale opleiding vereist is moet de persoon uit het sociale netwerk die kwalificatie hebben;</text:p>
                  </text:list-item>
                  <text:list-item text:style-override="id1-3-2-2-1-5-3-4">
                    <text:number>d.</text:number>
                    <text:p text:style-name="al">als deze persoon heeft aangegeven dat de zorg voor hem niet tot overbelasting leidt;</text:p>
                  </text:list-item>
                  <text:list-item text:style-override="id1-3-2-2-1-5-3-5">
                    <text:number>e.</text:number>
                    <text:p text:style-name="al">als deze persoon een Verklaring omtrent gedrag (VOG) kan overleggen die niet ouder is dan drie maanden. </text:p>
                  </text:list-item>
                </text:list>
              </text:list-item>
              <text:list-item text:style-override="id1-3-2-2-1-6">
                <text:number>5.</text:number>
                <text:p text:style-name="al">Het pgb is bedoeld voor betaling van feitelijke zorg en mag niet worden aangewend voor zaken als een eenmalige uitkering, een feestdagenuitkering, reiskosten van de zorgverlener, bemiddelingskosten of administratiekosten.</text:p>
              </text:list-item>
              <text:list-item text:style-override="id1-3-2-2-1-7">
                <text:number>6.</text:number>
                <text:p text:style-name="al">Budgethouders zorgen voor uitbetaling van de hulpverlener op basis van declaratie met een factuur.</text:p>
              </text:list-item>
              <text:list-item text:style-override="id1-3-2-2-1-8">
                <text:number>7.</text:number>
                <text:p text:style-name="al">De gemeente maakt het pgb-budget over aan de Sociale Verzekeringsbank (SVB). De SVB voert (arbeidsrechtelijke) controles uit en betaalt facturen van de hulpverleners. De gemeente voert inhoudelijke controles uit op het gebied van zorgovereenkomsten en bestedingen van het budget.</text:p>
              </text:list-item>
              <text:list-item text:style-override="id1-3-2-2-1-9">
                <text:number>8.</text:number>
                <text:p text:style-name="al">Voor goedkeuring en toetsing van de zorgovereenkomsten wordt ten behoeve van de administratieve processen bij de Sociale Verzekeringsbank voor Terneuzen een maximaal uurtarief van € 65,00 toegepast. </text:p>
              </text:list-item>
            </text:list>
          </text:section>
          <text:section text:name="artikel_id1-3-2-2-2" text:style-name="artikel">
            <text:p text:style-name="artikel_kop_titel"><text:span text:style-name="artikel_kop_label">Artikel</text:span> <text:span text:style-name="artikel_kop_nr">2 Vormen</text:span> van jeugdhulp</text:p>
            <text:list text:style-name="id1-3-2-2-2-2">
              <text:list-item text:style-override="id1-3-2-2-2-2-1">
                <text:number>1.</text:number>
                <text:p text:style-name="al">Algemene voorziening als bedoeld in artikel 2, lid 1, van de Verordening jeugdhulp Terneuzen 2017: aanbod van diensten of activiteiten, dat zonder voorafgaand onderzoek naar de behoeften, persoonskenmerken en mogelijkheden van de gebruikers, toegankelijk is. Dat wil zeggen dat algemene voorzieningen voor iedereen vrij beschikbaar of verkrijgbaar zijn zonder toets of beschikking. Daaronder wordt gerangschikt: preventie, jeugdgezondheidszorg, welzijnsactiviteiten, informatie en advies over opgroeien en opvoeden, kindertelefoon en Veilig Thuis. </text:p>
              </text:list-item>
              <text:list-item text:style-override="id1-3-2-2-2-2-2">
                <text:number>2.</text:number>
                <text:p text:style-name="al">Vrij toegankelijke voorziening als bedoeld in artikel 2, lid 1, van de Verordening jeugdhulp Terneuzen 2017: aanbod van diensten of activiteiten dat bedoeld is voor een groep mensen met specifieke kenmerken en hiervoor makkelijk toegankelijk is en dat is gericht op jeugdhulp. Daaronder wordt gerangschikt: jeugd- en maatschappelijk werk en ondersteuning bij het opstellen van een familiegroepsplan. </text:p>
                <text:list text:style-name="id1-3-2-2-2-2-2-3">
                  <text:list-item text:style-override="id1-3-2-2-2-2-2-3-1">
                    <text:number>a.</text:number>
                    <text:p text:style-name="al">Vrij toegankelijke voorzieningen worden verzorgd door het jeugd en gezinsteam. Er wordt altijd samen met het gezin een gezinsplan opgesteld waarin beschreven wordt welke ondersteuning en/of hulp ingezet wordt en wat de te behalen doelen zijn.</text:p>
                  </text:list-item>
                  <text:list-item text:style-override="id1-3-2-2-2-2-2-3-2">
                    <text:number>b.</text:number>
                    <text:p text:style-name="al">Voor deze voorzieningen wordt geen beschikking afgegeven. </text:p>
                  </text:list-item>
                  <text:list-item text:style-override="id1-3-2-2-2-2-2-3-3">
                    <text:number>c.</text:number>
                    <text:p text:style-name="al">Er is altijd overeenstemming over het gezinsplan. Zo niet, dan kunnen ouders met een alternatief komen wat getoetst wordt door het jeugd en gezinsteam waarna een beschikking wordt afgegeven. </text:p>
                  </text:list-item>
                </text:list>
              </text:list-item>
              <text:list-item text:style-override="id1-3-2-2-2-2-3">
                <text:number>3.</text:number>
                <text:p text:style-name="al">Individuele voorzieningen als bedoeld in artikel 2 lid 2 van de Verordening jeugdhulp Terneuzen 2017: aanbod van diensten of activiteiten dat, alleen na zorgvuldig onderzoek naar de behoeften, persoonskenmerken en mogelijkheden van de gebruikers, middels een beschikking toegankelijk is en dat is gericht op jeugdhulp. Daaronder wordt gerangschikt: kortdurende gezinsondersteuning, ambulante jeugdhulp (geestelijke gezondheidszorg (ggz), (licht) verstandelijk beperkt (lvb) en jeugdzorg), begeleid zelfstandig wonen, intensieve gezinsondersteuning thuis, inzet gespecialiseerd casemanagement, crisisdienst, kortdurend verblijf, jeugdbescherming, jeugdreclassering, pleegzorg, semi-residentiële zorg (behandelcentra en dagbesteding), residentiële zorg voor alle jeugdigen (24 uurs opvang), crisisopvang verblijf en jeugdzorgplus. </text:p>
              </text:list-item>
            </text:list>
            <text:list text:style-name="id1-3-2-2-2-3">
              <text:list-item text:style-override="id1-3-2-2-2-3-1">
                <text:number/>
                <text:list text:style-name="id1-3-2-2-2-3-1-2">
                  <text:list-item text:style-override="id1-3-2-2-2-3-1-2-1">
                    <text:number>a.</text:number>
                    <text:p text:style-name="al">Individuele voorzieningen zijn alleen beschikbaar na doorverwijzing door het jeugd en gezinsteam of het multidisciplinair team.</text:p>
                  </text:list-item>
                  <text:list-item text:style-override="id1-3-2-2-2-3-1-2-2">
                    <text:number>b.</text:number>
                    <text:p text:style-name="al">Er wordt altijd samen met het gezin een gezinsplan opgesteld, waarin beschreven wordt welke ondersteuning en/of hulp ingezet wordt en wat de te behalen doelen zijn. Voor de individuele voorzieningen geeft de gemeente een beschikking af. Een ondertekend gezinsplan kan gezien worden als aanvraag voor een individuele voorziening. </text:p>
                  </text:list-item>
                  <text:list-item text:style-override="id1-3-2-2-2-3-1-2-3">
                    <text:number>c.</text:number>
                    <text:p text:style-name="al">Voor een individuele voorziening na verwijzing door een huisarts, medisch specialist of jeugdarts wordt geen beschikking afgegeven, tenzij de jeugdige of ouders hier naar vragen.</text:p>
                  </text:list-item>
                  <text:list-item text:style-override="id1-3-2-2-2-3-1-2-4">
                    <text:number>d.</text:number>
                    <text:p text:style-name="al">Alle maatregelen in het gedwongen kader, zoals gesloten jeugdzorg, jeugdbescherming en jeugdreclassering worden door de rechtbank opgelegd. De gemeente stuurt een beschikking aan de zorgaanbieder en de Gecertificeerde Instelling</text:p>
                  </text:list-item>
                </text:list>
              </text:list-item>
              <text:list-item text:style-override="id1-3-2-2-2-3-2">
                <text:number>4.</text:number>
                <text:p text:style-name="al">In geval van spoed, crisis en dwang treft het college onmiddellijk een tijdelijke voorziening. Het college beschikt achteraf. </text:p>
              </text:list-item>
              <text:list-item text:style-override="id1-3-2-2-2-3-3">
                <text:number>5.</text:number>
                <text:p text:style-name="al">Voor de samenwerking met de Raad voor de Kinderbescherming, de Gecertificeerde Instelling en de rol van de burgemeester verwijzen wij naar het samenwerkingsprotocol Jeugdhulp en het gedwongen kader 'Terughoudend waar het kan, doorpakken waar nodig'. </text:p>
              </text:list-item>
              <text:list-item text:style-override="id1-3-2-2-2-3-4">
                <text:number>6.</text:number>
                <text:p text:style-name="al">Een overzicht van alle jeugd(hulp)voorzieningen staat beschreven in onderstaande tabel. </text:p>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Zelfredzame gezinnen </text:span>
                    </text:p>
                  </table:table-cell>
                  <table:table-cell table:style-name="entry" table:number-rows-spanned="1" table:number-columns-spanned="1">
                    <text:p text:style-name="table_al">
                      <text:span text:style-name="nadrukvet">Zelfredzame gezinnen met regelmatig een opvoedvraag</text:span>
                    </text:p>
                  </table:table-cell>
                  <table:table-cell table:style-name="entry" table:number-rows-spanned="1" table:number-columns-spanned="1">
                    <text:p text:style-name="table_al">
                      <text:span text:style-name="nadrukvet">Kwetsbare gezinnen met intensieve begeleiding, ondersteuning en zorg</text:span>
                    </text:p>
                  </table:table-cell>
                  <table:table-cell table:style-name="entry" table:number-rows-spanned="1" table:number-columns-spanned="1">
                    <text:p text:style-name="table_al">
                      <text:span text:style-name="nadrukvet">Zeer kwetsbare gezinnen (met mogelijk een onveilige opvoedomgeving)</text:span>
                    </text:p>
                  </table:table-cell>
                </table:table-row>
                <table:table-row table:style-name="row">
                  <table:table-cell table:style-name="entry" table:number-rows-spanned="1" table:number-columns-spanned="1">
                    <text:p text:style-name="table_al">
                      <text:span text:style-name="nadrukvet">Algemene voorzieningen</text:span>
                    </text:p>
                  </table:table-cell>
                  <table:table-cell table:style-name="entry" table:number-rows-spanned="1" table:number-columns-spanned="1">
                    <text:p text:style-name="table_al">Preventie</text:p>
                  </table:table-cell>
                  <table:table-cell table:style-name="entry" table:number-rows-spanned="1" table:number-columns-spanned="1">
                    <text:p text:style-name="table_al">Preventie</text:p>
                  </table:table-cell>
                  <table:table-cell table:style-name="entry" table:number-rows-spanned="1" table:number-columns-spanned="1">
                    <text:p text:style-name="table_al">Preventie</text:p>
                  </table:table-cell>
                  <table:table-cell table:style-name="entry" table:number-rows-spanned="1" table:number-columns-spanned="1">
                    <text:p text:style-name="table_al">Prev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gezondheidszorg</text:p>
                  </table:table-cell>
                  <table:table-cell table:style-name="entry" table:number-rows-spanned="1" table:number-columns-spanned="1">
                    <text:p text:style-name="table_al">Jeugdgezondheidszorg</text:p>
                  </table:table-cell>
                  <table:table-cell table:style-name="entry" table:number-rows-spanned="1" table:number-columns-spanned="1">
                    <text:p text:style-name="table_al">Jeugdgezondheidszorg</text:p>
                  </table:table-cell>
                  <table:table-cell table:style-name="entry" table:number-rows-spanned="1" table:number-columns-spanned="1">
                    <text:p text:style-name="table_al">Jeugdgezondheids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zijnsactiviteiten</text:p>
                  </table:table-cell>
                  <table:table-cell table:style-name="entry" table:number-rows-spanned="1" table:number-columns-spanned="1">
                    <text:p text:style-name="table_al">Welzijnsactiviteiten</text:p>
                  </table:table-cell>
                  <table:table-cell table:style-name="entry" table:number-rows-spanned="1" table:number-columns-spanned="1">
                    <text:p text:style-name="table_al">Welzijnsactiviteiten</text:p>
                  </table:table-cell>
                  <table:table-cell table:style-name="entry" table:number-rows-spanned="1" table:number-columns-spanned="1">
                    <text:p text:style-name="table_al">Welzijns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en advies over opgroeien en opvoeden</text:p>
                  </table:table-cell>
                  <table:table-cell table:style-name="entry" table:number-rows-spanned="1" table:number-columns-spanned="1">
                    <text:p text:style-name="table_al">Informatie en advies over opgroeien en opvoeden</text:p>
                  </table:table-cell>
                  <table:table-cell table:style-name="entry" table:number-rows-spanned="1" table:number-columns-spanned="1">
                    <text:p text:style-name="table_al">Informatie en advies over opgroeien en opvoeden</text:p>
                  </table:table-cell>
                  <table:table-cell table:style-name="entry" table:number-rows-spanned="1" table:number-columns-spanned="1">
                    <text:p text:style-name="table_al">Informatie en advies over opgroeien en opvo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 Thuis</text:p>
                  </table:table-cell>
                  <table:table-cell table:style-name="entry" table:number-rows-spanned="1" table:number-columns-spanned="1">
                    <text:p text:style-name="table_al">Veilig Thuis</text:p>
                  </table:table-cell>
                  <table:table-cell table:style-name="entry" table:number-rows-spanned="1" table:number-columns-spanned="1">
                    <text:p text:style-name="table_al">Veilig Thuis</text:p>
                  </table:table-cell>
                  <table:table-cell table:style-name="entry" table:number-rows-spanned="1" table:number-columns-spanned="1">
                    <text:p text:style-name="table_al">Veilig T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telefoon</text:p>
                  </table:table-cell>
                  <table:table-cell table:style-name="entry" table:number-rows-spanned="1" table:number-columns-spanned="1">
                    <text:p text:style-name="table_al">Kindertelefoon</text:p>
                  </table:table-cell>
                  <table:table-cell table:style-name="entry" table:number-rows-spanned="1" table:number-columns-spanned="1">
                    <text:p text:style-name="table_al">Kindertelefoon</text:p>
                  </table:table-cell>
                  <table:table-cell table:style-name="entry" table:number-rows-spanned="1" table:number-columns-spanned="1">
                    <text:p text:style-name="table_al">Kindertelefoon</text:p>
                  </table:table-cell>
                </table:table-row>
                <table:table-row table:style-name="row">
                  <table:table-cell table:style-name="entry" table:number-rows-spanned="1" table:number-columns-spanned="1">
                    <text:p text:style-name="table_al">
                      <text:span text:style-name="nadrukvet">Vrij toegankelijke voorzieningen</text:span>
                    </text:p>
                  </table:table-cell>
                  <table:table-cell table:style-name="entry" table:number-rows-spanned="1" table:number-columns-spanned="1">
                    <text:p text:style-name="table_al">Jeugd- en schoolmaatschappelijk werk</text:p>
                  </table:table-cell>
                  <table:table-cell table:style-name="entry" table:number-rows-spanned="1" table:number-columns-spanned="1">
                    <text:p text:style-name="table_al">Jeugd- en schoolmaatschappelijk werk</text:p>
                  </table:table-cell>
                  <table:table-cell table:style-name="entry" table:number-rows-spanned="1" table:number-columns-spanned="1">
                    <text:p text:style-name="table_al">Jeugd- en schoolmaatschappelijk werk</text:p>
                  </table:table-cell>
                  <table:table-cell table:style-name="entry" table:number-rows-spanned="1" table:number-columns-spanned="1">
                    <text:p text:style-name="table_al">Jeugd- en schoolmaatschapp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amiliegroepsplan</text:p>
                  </table:table-cell>
                  <table:table-cell table:style-name="entry" table:number-rows-spanned="1" table:number-columns-spanned="1">
                    <text:p text:style-name="table_al">Familiegroepsplan</text:p>
                  </table:table-cell>
                  <table:table-cell table:style-name="entry" table:number-rows-spanned="1" table:number-columns-spanned="1">
                    <text:p text:style-name="table_al">Familiegroepsplan</text:p>
                  </table:table-cell>
                </table:table-row>
                <table:table-row table:style-name="row">
                  <table:table-cell table:style-name="entry" table:number-rows-spanned="1" table:number-columns-spanned="1">
                    <text:p text:style-name="table_al">
                      <text:span text:style-name="nadrukvet">Individue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Kortdurende gezins-ondersteuning</text:p>
                  </table:table-cell>
                  <table:table-cell table:style-name="entry" table:number-rows-spanned="1" table:number-columns-spanned="1">
                    <text:p text:style-name="table_al">Kortdurende gezins-ondersteuning</text:p>
                  </table:table-cell>
                  <table:table-cell table:style-name="entry" table:number-rows-spanned="1" table:number-columns-spanned="1">
                    <text:p text:style-name="table_al">Kortdurende gezins-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ulante jeugdhulp (ggz, lvb en jeugdzorg), groepsgericht en individueel, zowel kort als langdurend</text:p>
                  </table:table-cell>
                  <table:table-cell table:style-name="entry" table:number-rows-spanned="1" table:number-columns-spanned="1">
                    <text:p text:style-name="table_al">Ambulante jeugdhulp (ggz, lvb en jeugdzorg), groepsgericht en individueel, zowel kort als langdurend</text:p>
                  </table:table-cell>
                  <table:table-cell table:style-name="entry" table:number-rows-spanned="1" table:number-columns-spanned="1">
                    <text:p text:style-name="table_al">Ambulante jeugdhulp (ggz, lvb en jeugdzorg), groepsgericht en individueel, zowel kort als langdu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nsieve gezinsondersteuning thuis (jeugdzorg, ggz en lvb)</text:p>
                  </table:table-cell>
                  <table:table-cell table:style-name="entry" table:number-rows-spanned="1" table:number-columns-spanned="1">
                    <text:p text:style-name="table_al">Intensieve gezinsondersteuning thuis (jeugdzorg, ggz en lvb)</text:p>
                  </table:table-cell>
                  <table:table-cell table:style-name="entry" table:number-rows-spanned="1" table:number-columns-spanned="1">
                    <text:p text:style-name="table_al">Intensieve gezinsondersteuning thuis (jeugdzorg, ggz en lv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 zelfstandig wonen</text:p>
                  </table:table-cell>
                  <table:table-cell table:style-name="entry" table:number-rows-spanned="1" table:number-columns-spanned="1">
                    <text:p text:style-name="table_al">Begeleid zelfstandig wonen</text:p>
                  </table:table-cell>
                  <table:table-cell table:style-name="entry" table:number-rows-spanned="1" table:number-columns-spanned="1">
                    <text:p text:style-name="table_al">Begeleid zelfstandig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zet gespecialiseerd casemanagement GGW (drang)</text:p>
                  </table:table-cell>
                  <table:table-cell table:style-name="entry" table:number-rows-spanned="1" table:number-columns-spanned="1">
                    <text:p text:style-name="table_al">Inzet gespecialiseerd casemanagement GGW (dr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bescherming</text:p>
                  </table:table-cell>
                  <table:table-cell table:style-name="entry" table:number-rows-spanned="1" table:number-columns-spanned="1">
                    <text:p text:style-name="table_al">Jeugd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reclassering</text:p>
                  </table:table-cell>
                  <table:table-cell table:style-name="entry" table:number-rows-spanned="1" table:number-columns-spanned="1">
                    <text:p text:style-name="table_al">Jeugdreclas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egzorg</text:p>
                  </table:table-cell>
                  <table:table-cell table:style-name="entry" table:number-rows-spanned="1" table:number-columns-spanned="1">
                    <text:p text:style-name="table_al">Pleeg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mi-residentiële zorg (behandelcentra en dagbesteding)</text:p>
                  </table:table-cell>
                  <table:table-cell table:style-name="entry" table:number-rows-spanned="1" table:number-columns-spanned="1">
                    <text:p text:style-name="table_al">Semi-residentiële zorg (behandelcentra en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identiële zorg voor alle jeugdigen (24 uurs 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risisopvang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zorg plus (niet-justitiële gesloten jeugdzor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De toegang tot de jeugdhulp</text:p>
            <text:list text:style-name="id1-3-2-2-3-2">
              <text:list-item text:style-override="id1-3-2-2-3-2">
                <text:number>1.</text:number>
                <text:p text:style-name="al">Het jeugd en gezinsteam werkt preventief op het gebied van informatie en advies of inzet van lichte interventies. Zij behandelen alle lichte, alledaagse vragen en normale zorgen van inwoners. </text:p>
              </text:list-item>
              <text:list-item text:style-override="id1-3-2-2-3-3">
                <text:number>2.</text:number>
                <text:p text:style-name="al">Het jeugd en gezinsteam verleent de toegang tot de jeugdhulp. Het jeugd en gezinsteam stelt met ouders een gezinsplan op, waarbij de procesregisseur eindverantwoordelijk is voor de kwaliteitstoetsing van de probleem-krachtenanalyse en advies voor passende ondersteuning of hulp. </text:p>
              </text:list-item>
              <text:list-item text:style-override="id1-3-2-2-3-4">
                <text:number>3.</text:number>
                <text:p text:style-name="al">Het multidisciplinair team of de jeugdbeschermingstafel wordt ingezet bij keten overstijgende multiprobleem situaties. </text:p>
              </text:list-item>
              <text:list-item text:style-override="id1-3-2-2-3-5">
                <text:number>4.</text:number>
                <text:p text:style-name="al">Het jeugd en gezinsteam, het multidisciplinair team en de jeugdbeschermingstafel werken volgens de richtlijn beslissen over passende hulp. </text:p>
              </text:list-item>
            </text:list>
          </text:section>
          <text:section text:name="artikel_id1-3-2-2-4" text:style-name="artikel">
            <text:p text:style-name="artikel_kop_titel"><text:span text:style-name="artikel_kop_label">Artikel</text:span> <text:span text:style-name="artikel_kop_nr">4</text:span> Beslissingsbevoegdheden namens burgemeester en wethouders</text:p>
            <text:list text:style-name="id1-3-2-2-4-2">
              <text:list-item text:style-override="id1-3-2-2-4-2">
                <text:number>1.</text:number>
                <text:p text:style-name="al">De medewerkers van het jeugd en gezinsteam zijn zelfstandig bevoegd tot het nemen van besluiten inzake het verlenen van toegang tot de jeugdhulp, het verlenen van een vervoersvoorziening en het vaststellen en verlenen van pgb’s. </text:p>
              </text:list-item>
              <text:list-item text:style-override="id1-3-2-2-4-3">
                <text:number>2.</text:number>
                <text:p text:style-name="al">Voor de uitvoering van de werkzaamheden als bedoeld in lid 1, verkrijgen de consulenten jeugd en gezin, toegang tot de noodzakelijke gegevens uit de gemeentelijke database.</text:p>
              </text:list-item>
            </text:list>
          </text:section>
          <text:section text:name="artikel_id1-3-2-2-5" text:style-name="artikel">
            <text:p text:style-name="artikel_kop_titel"><text:span text:style-name="artikel_kop_label">Artikel</text:span> <text:span text:style-name="artikel_kop_nr">5</text:span> Inspraak en medezeggenschap</text:p>
            <text:list text:style-name="id1-3-2-2-5-2">
              <text:list-item text:style-override="id1-3-2-2-5-2">
                <text:number>1.</text:number>
                <text:p text:style-name="al">Cliënten en cliëntvertegenwoordigers kunnen zich wenden tot de Adviesraad Wet maatschappelijke ondersteuning gemeente Terneuzen voor inspraak en medezeggenschap voor beleidsontwikkeling. </text:p>
              </text:list-item>
              <text:list-item text:style-override="id1-3-2-2-5-3">
                <text:number>2.</text:number>
                <text:p text:style-name="al">Afhankelijk van specifieke onderwerpen gaat het college de dialoog aan met andere groeperingen die specifieke en waardevolle kennis kunnen delen. Naast groeperingen kunnen ook individuele burgers of belangenbehartigers van individuen gevraagd worden mee te denken over te vormen beleidskaders. </text:p>
              </text:list-item>
            </text:list>
          </text:section>
          <text:section text:name="artikel_id1-3-2-2-6" text:style-name="artikel">
            <text:p text:style-name="artikel_kop_titel"><text:span text:style-name="artikel_kop_label">Artikel</text:span> <text:span text:style-name="artikel_kop_nr">6 Publiciteitsgevoelige</text:span> zaken</text:p>
            <text:p text:style-name="al">Elke organisatie is verplicht direct melding te doen bij de gemeente in geval van publiciteitsgevoelige zaken, calamiteiten en geweld bij de verlening van hulp. </text:p>
          </text:section>
          <text:section text:name="artikel_id1-3-2-2-7" text:style-name="artikel">
            <text:p text:style-name="artikel_kop_titel"><text:span text:style-name="artikel_kop_label">Artikel</text:span> <text:span text:style-name="artikel_kop_nr">7 Slotbepalingen</text:span> </text:p>
            <text:list text:style-name="id1-3-2-2-7-2">
              <text:list-item text:style-override="id1-3-2-2-7-2-1">
                <text:number>1.</text:number>
                <text:p text:style-name="al">In gevallen waarin dit besluit niet voorziet, beslist het college.</text:p>
              </text:list-item>
              <text:list-item text:style-override="id1-3-2-2-7-2-2">
                <text:number>2.</text:number>
                <text:p text:style-name="al">Dit besluit kan worden aangehaald als: Besluit jeugdhulp Terneuzen 2017. </text:p>
              </text:list-item>
              <text:list-item text:style-override="id1-3-2-2-7-2-3">
                <text:number>3.</text:number>
                <text:p text:style-name="al">Dit besluit treedt in werking met ingang van 1 januari 2017.</text:p>
                <text:p text:style-name="al"/>
              </text:list-item>
            </text:list>
            <text:p text:style-name="al">Terneuzen, 20 december 2016</text:p>
            <text:p text:style-name="al"/>
            <text:p text:style-name="al">F.M.L. Lauret RA J.A.H. Lonink</text:p>
            <text:p text:style-name="al">secretaris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504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Terneu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45</meta:user-defined>
    <meta:user-defined meta:name="OVERHEIDop.GmbID/DC.identifier">gmb-2017-1504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Terneuzen</meta:user-defined>
    <meta:user-defined meta:name="DC.source">wet Jw;1.0:c:BWBR0034925&amp;g=2016-08-01</meta:user-defined>
    <meta:user-defined meta:name="OVERHEIDop.referentienummer">168604</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versieInformatie"/>
  </office:meta>
</office:document-meta>
</file>