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eander 72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2761</text:p>
            <text:p text:style-name="tussenkopcur">Omschrijving: het plaatsen van led reclame en een led-lijn langs de gevel</text:p>
            <text:p text:style-name="tussenkopcur">Adres: Meander 725 </text:p>
            <text:p text:style-name="tussenkopcur">Activiteiten: Reclame </text:p>
            <text:p text:style-name="tussenkopcur">Besluit: Verlenen</text:p>
            <text:p text:style-name="tussenkopcur">Datum ondertekening: 17 augustus 2017</text:p>
            <text:p text:style-name="tussenkopcur">Datum verzending: 18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44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4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4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eander 7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47</meta:user-defined>
    <meta:user-defined meta:name="OVERHEIDop.GmbID/DC.identifier">gmb-2017-150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ME 725</meta:user-defined>
    <meta:user-defined meta:name="OVERHEIDop.woonplaats">Arnhem</meta:user-defined>
    <meta:user-defined meta:name="OVERHEIDop.straatnaam">Meander</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5338 443559</meta:user-defined>
    <meta:user-defined meta:name="OVERHEIDop.versieInformatie"/>
  </office:meta>
</office:document-meta>
</file>