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lozen Korte Steeg 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augustus 2017 tot en met donderdag 24 augustus 2017 de volgende melding heeft ontvangen:</text:p>
            <text:p text:style-name="tussenkopcur">Lozen in bodem/riolering</text:p>
            <text:p text:style-name="common-al">• Het tijdelijk verlagen van grondwater, Korte Steeg 5A, Rhenen. Aanvraagnummer Z-170870. Indieningsdatum 23 augustus 2017.</text:p>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44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lozen Korte Steeg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45</meta:user-defined>
    <meta:user-defined meta:name="OVERHEIDop.GmbID/DC.identifier">gmb-2017-15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T 5</meta:user-defined>
    <meta:user-defined meta:name="OVERHEIDop.woonplaats">Rhenen</meta:user-defined>
    <meta:user-defined meta:name="OVERHEIDop.straatnaam">Korte 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981 442671</meta:user-defined>
    <meta:user-defined meta:name="OVERHEIDop.versieInformatie"/>
  </office:meta>
</office:document-meta>
</file>