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1-08-2017</text:span> voor <text:span text:style-name="nadrukvet">het kappen van 1 beuk in de voortuin</text:span> op het adres/de locatie <text:span text:style-name="nadrukvet">Exdellerweg 10 Landgraaf</text:span> , Dossiernr: <text:span text:style-name="nadrukvet">2017-0308, </text:span>datum verzending vergunning: <text:span text:style-name="nadrukvet">21 augustus 2017 </text:span></text:p>
            <text:p text:style-name="common-al">* Op <text:span text:style-name="nadrukvet">21-08-2017</text:span> voor <text:span text:style-name="nadrukvet">het kappen van 1 prunnus aan de zijkant</text:span> op het adres/de locatie <text:span text:style-name="nadrukvet">Olmenstraat 58 Landgraaf</text:span> , Dossiernr: <text:span text:style-name="nadrukvet">2017-0309, </text:span>datum verzending vergunning: <text:span text:style-name="nadrukvet">21 augustus 2017 </text:span></text:p>
            <text:p text:style-name="common-al">* Op <text:span text:style-name="nadrukvet">16-08-2017</text:span> voor <text:span text:style-name="nadrukvet">het handelen in strijd met regels ruimtelijke ordening</text:span> op het adres/de locatie <text:span text:style-name="nadrukvet">Keizerstraat 2 Landgraaf</text:span> , Dossiernr: <text:span text:style-name="nadrukvet">2017-0278, </text:span>datum verzending vergunning: <text:span text:style-name="nadrukvet">21 augustus 2017 </text:span></text:p>
            <text:p text:style-name="common-al">* Op <text:span text:style-name="nadrukvet">21-08-2017</text:span> voor <text:span text:style-name="nadrukvet">het bouwen van een woonhuis</text:span> op het adres/de locatie <text:span text:style-name="nadrukvet">Wachtendonckstraat 40 Landgraaf</text:span> , Dossiernr: <text:span text:style-name="nadrukvet">2017-0230, </text:span>datum verzending vergunning: <text:span text:style-name="nadrukvet">21 augustus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044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4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4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43</meta:user-defined>
    <meta:user-defined meta:name="OVERHEIDop.GmbID/DC.identifier">gmb-2017-150443</meta:user-defined>
    <meta:user-defined meta:name="OVERHEID.TaxonomieBeleidsagenda/OVERHEID.category">Ruimte en infrastructuur | Organisatie en beleid</meta:user-defined>
    <meta:user-defined meta:name="DCTERMS.abstract">Gemeente Landgraaf - Verleende reguliere omgevingsvergunning(en) week 35</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meta:user-defined>
    <meta:user-defined meta:name="OVERHEIDop.woonplaats">Landgraaf</meta:user-defined>
    <meta:user-defined meta:name="OVERHEIDop.straatnaam">Exdellerweg</meta:user-defined>
    <meta:user-defined meta:name="OVERHEID.PostcodeHuisnummer/OVERHEIDop.postcodeHuisnummer">6374VZ 62</meta:user-defined>
    <meta:user-defined meta:name="OVERHEIDop.straatnaam">Olmenstraat</meta:user-defined>
    <meta:user-defined meta:name="OVERHEID.PostcodeHuisnummer/OVERHEIDop.postcodeHuisnummer">6371AE 21</meta:user-defined>
    <meta:user-defined meta:name="OVERHEIDop.straatnaam">Keizerstraat</meta:user-defined>
    <meta:user-defined meta:name="OVERHEID.PostcodeHuisnummer/OVERHEIDop.postcodeHuisnummer">6371VW 22</meta:user-defined>
    <meta:user-defined meta:name="OVERHEIDop.straatnaam">Wachtendonck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8678 324181</meta:user-defined>
    <meta:user-defined meta:name="OVERHEID.EPSG28992/DC.spatial">201115 324802</meta:user-defined>
    <meta:user-defined meta:name="OVERHEID.EPSG28992/DC.spatial">199638 324043</meta:user-defined>
    <meta:user-defined meta:name="OVERHEID.EPSG28992/DC.spatial">199577 323439</meta:user-defined>
    <meta:user-defined meta:name="OVERHEIDop.versieInformatie"/>
  </office:meta>
</office:document-meta>
</file>