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feest met barbecue, 23 september 2017, Ida Gerhardtstraat e.o. Alkmaar</text:p>
      <text:section text:name="zakelijke-mededeling_id1-3-2" text:style-name="zakelijke-mededeling">
        <text:section text:name="zakelijke-mededeling-tekst_id1-3-2-1" text:style-name="zakelijke-mededeling-tekst">
          <text:section text:name="tekst_id1-3-2-1-1" text:style-name="tekst">
            <text:p text:style-name="common-al">Op 25 augustus 2017 is een vergunning verleend voor een buurtfeest met barbecue op 23 september 2017 in de Ida Gerhardtstraat e.o.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44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4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4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feest met barbecue, 23 september 2017, Ida Gerhardt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42</meta:user-defined>
    <meta:user-defined meta:name="OVERHEIDop.GmbID/DC.identifier">gmb-2017-1504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Ida Gerhard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07 518222</meta:user-defined>
    <meta:user-defined meta:name="OVERHEIDop.versieInformatie"/>
  </office:meta>
</office:document-meta>
</file>