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straat 21, Heijen: plaatsen tijdelijke woo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tijdelijke woon unit aan de Eekhoornstraat 21 in Heijen (2017-0211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3 januari 2017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504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4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khoornstraat 21, Heijen: plaatsen tijdelijke woo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044</meta:user-defined>
    <meta:user-defined meta:name="OVERHEIDop.GmbID/DC.identifier">gmb-2017-15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CK</meta:user-defined>
    <meta:user-defined meta:name="OVERHEIDop.woonplaats">Heijen</meta:user-defined>
    <meta:user-defined meta:name="OVERHEIDop.straatnaam">Eekhoorn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65 409226</meta:user-defined>
    <meta:user-defined meta:name="OVERHEIDop.versieInformatie"/>
  </office:meta>
</office:document-meta>
</file>