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4 augustus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8 diverse locaties binnen de gemeente Meppel kappen van zieke essen wegens essentaksterfte</text:p>
            <text:p text:style-name="common-al">16-08 7942 XK Comm. de Vos van Steenwijklaan 16 te Meppel vernieuwen aanbouw en voorge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43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37</meta:user-defined>
    <meta:user-defined meta:name="OVERHEIDop.GmbID/DC.identifier">gmb-2017-150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1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2XK 16</meta:user-defined>
    <meta:user-defined meta:name="OVERHEIDop.straatnaam">Comm. d. Vos v. Steenwijk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813 523916</meta:user-defined>
    <meta:user-defined meta:name="OVERHEIDop.versieInformatie"/>
  </office:meta>
</office:document-meta>
</file>