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4 augustus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8	7944 JL Jan Tooroplaan 2 A te Meppel	vervangende nieuwbouw clubgebouw midgetgolf	03-10-2017</text:p>
            <text:p text:style-name="common-al">21-08	7944 RG Punter 13 te Meppel	plaatsen dakkapel op voorzijde	03-10-2017</text:p>
            <text:p text:style-name="common-al">21-08	Mast/Dek te Meppel	kopersopties bij vergunde woningen 	03-10-2017</text:p>
            <text:p text:style-name="common-al">23-08	7941 AN Kruisstraat 20 te Meppel	revitaliseren van winkelcentrum Keyserstroom incl. nieuwe invulling met leisure	05-10-2017</text:p>
            <text:p text:style-name="common-al">21-08	Mandeveld te Meppel 	nieuwbouw distributiecentrum met kantoor	03-10-2017</text:p>
            <text:p text:style-name="common-al">24-08	Jacob van Ruisdaellaan te Meppel	OVR	kappen van bomen ten behoeve van de herinrichting de Speeldreef		06-10-2017</text:p>
            <text:p text:style-name="common-al">22-08	7948 LP Gorthoek 4 te Nijeveen		interne verbouwing en gevelwijziging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21-08	7949 AC Hessenweg 3 te Rogat	uitbreiding werkplaats autobedrijf Brouwer	03-10-2017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43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3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3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34</meta:user-defined>
    <meta:user-defined meta:name="OVERHEIDop.GmbID/DC.identifier">gmb-2017-150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JL 2a</meta:user-defined>
    <meta:user-defined meta:name="OVERHEIDop.woonplaats">Meppel</meta:user-defined>
    <meta:user-defined meta:name="OVERHEIDop.straatnaam">Jan Tooroplaan</meta:user-defined>
    <meta:user-defined meta:name="OVERHEID.PostcodeHuisnummer/OVERHEIDop.postcodeHuisnummer">7949AC 3</meta:user-defined>
    <meta:user-defined meta:name="OVERHEIDop.woonplaats">Rogat</meta:user-defined>
    <meta:user-defined meta:name="OVERHEIDop.straatnaam">Hessenweg</meta:user-defined>
    <meta:user-defined meta:name="OVERHEID.PostcodeHuisnummer/OVERHEIDop.postcodeHuisnummer">7944RG 13</meta:user-defined>
    <meta:user-defined meta:name="OVERHEIDop.straatnaam">Punter</meta:user-defined>
    <meta:user-defined meta:name="OVERHEID.PostcodeHuisnummer/OVERHEIDop.postcodeHuisnummer">7944</meta:user-defined>
    <meta:user-defined meta:name="OVERHEIDop.straatnaam">Mast</meta:user-defined>
    <meta:user-defined meta:name="OVERHEID.PostcodeHuisnummer/OVERHEIDop.postcodeHuisnummer">7941AN 20 09</meta:user-defined>
    <meta:user-defined meta:name="OVERHEIDop.straatnaam">Kruisstraat</meta:user-defined>
    <meta:user-defined meta:name="OVERHEID.PostcodeHuisnummer/OVERHEIDop.postcodeHuisnummer">7942KE</meta:user-defined>
    <meta:user-defined meta:name="OVERHEIDop.straatnaam">Mandeveld</meta:user-defined>
    <meta:user-defined meta:name="OVERHEIDop.straatnaam">Jacob van Ruisdaellaan</meta:user-defined>
    <meta:user-defined meta:name="OVERHEID.PostcodeHuisnummer/OVERHEIDop.postcodeHuisnummer">7948LP 4</meta:user-defined>
    <meta:user-defined meta:name="OVERHEIDop.woonplaats">Nijeveen</meta:user-defined>
    <meta:user-defined meta:name="OVERHEIDop.straatnaam">Gorthoe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96 522849</meta:user-defined>
    <meta:user-defined meta:name="OVERHEID.EPSG28992/DC.spatial">214473 522628</meta:user-defined>
    <meta:user-defined meta:name="OVERHEID.EPSG28992/DC.spatial">208497 521620</meta:user-defined>
    <meta:user-defined meta:name="OVERHEID.EPSG28992/DC.spatial">208333 521580</meta:user-defined>
    <meta:user-defined meta:name="OVERHEID.EPSG28992/DC.spatial">209241 523846</meta:user-defined>
    <meta:user-defined meta:name="OVERHEID.EPSG28992/DC.spatial">209803 525756</meta:user-defined>
    <meta:user-defined meta:name="OVERHEID.EPSG28992/DC.spatial">209082 522347</meta:user-defined>
    <meta:user-defined meta:name="OVERHEID.EPSG28992/DC.spatial">206564 529203</meta:user-defined>
    <meta:user-defined meta:name="OVERHEIDop.versieInformatie"/>
  </office:meta>
</office:document-meta>
</file>