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Taptoe Alkmaar, 16 september 2017, Waagplein Alkmaar</text:p>
      <text:section text:name="zakelijke-mededeling_id1-3-2" text:style-name="zakelijke-mededeling">
        <text:section text:name="zakelijke-mededeling-tekst_id1-3-2-1" text:style-name="zakelijke-mededeling-tekst">
          <text:section text:name="tekst_id1-3-2-1-1" text:style-name="tekst">
            <text:p text:style-name="common-al">Op 25 augustus 2017 is een vergunning verleend voor het evenement Taptoe Alkmaar op 16 september 2017 op het Waagplein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43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3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3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Taptoe Alkmaar, 16 september 2017, Waag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33</meta:user-defined>
    <meta:user-defined meta:name="OVERHEIDop.GmbID/DC.identifier">gmb-2017-1504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