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renstraat kad. sectie: O nr: 888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462</text:p>
            <text:p text:style-name="tussenkopcur">Omschrijving: bouw van een woning (kavel 9 in het project Rodenburgstraat)</text:p>
            <text:p text:style-name="tussenkopcur">Adres: Broerenstraat kad. sectie: O nr: 8886</text:p>
            <text:p text:style-name="tussenkopcur">Activiteiten: Bouwen, Strijd Gebruik gronden/bouwwerken met RO  </text:p>
            <text:p text:style-name="tussenkopcur">Besluit: Verlenen</text:p>
            <text:p text:style-name="tussenkopcur">Datum ondertekening: 22 augustus 2017</text:p>
            <text:p text:style-name="tussenkopcur">Datum verzending: 22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renstraat kad. sectie: O nr: 8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32</meta:user-defined>
    <meta:user-defined meta:name="OVERHEIDop.GmbID/DC.identifier">gmb-2017-15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7</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5 443572</meta:user-defined>
    <meta:user-defined meta:name="OVERHEIDop.versieInformatie"/>
  </office:meta>
</office:document-meta>
</file>