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nhardlaan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228</text:p>
            <text:p text:style-name="tussenkopcur">Omschrijving: het plaatsen van een nieuwe toegangsdeur en het splitsen van het pand</text:p>
            <text:p text:style-name="tussenkopcur">Adres: Bernhardlaan 10 </text:p>
            <text:p text:style-name="tussenkopcur">Activiteiten: Bouwen </text:p>
            <text:p text:style-name="tussenkopcur">Besluit: Verlenen</text:p>
            <text:p text:style-name="tussenkopcur">Datum ondertekening: 21 augustus 2017</text:p>
            <text:p text:style-name="tussenkopcur">Datum verzending: 2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2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nhard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29</meta:user-defined>
    <meta:user-defined meta:name="OVERHEIDop.GmbID/DC.identifier">gmb-2017-15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LE 10</meta:user-defined>
    <meta:user-defined meta:name="OVERHEIDop.woonplaats">Arnhem</meta:user-defined>
    <meta:user-defined meta:name="OVERHEIDop.straatnaam">Bernhard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63 445439</meta:user-defined>
    <meta:user-defined meta:name="OVERHEIDop.versieInformatie"/>
  </office:meta>
</office:document-meta>
</file>