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hoden van Velzenweg 19 te Hurdegaryp, het verplaats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WABO-2017-0862    Olo: 3057493</text:p>
            <text:p text:style-name="common-al">Het verplaatsen van een uitrit</text:p>
            <text:p text:style-name="common-al">Voor deze aanvraag is de beslistermijn met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42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Thoden van Velzenweg 19 te Hurdegaryp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25</meta:user-defined>
    <meta:user-defined meta:name="OVERHEIDop.GmbID/DC.identifier">gmb-2017-150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C 19</meta:user-defined>
    <meta:user-defined meta:name="OVERHEIDop.woonplaats">Hurdegaryp</meta:user-defined>
    <meta:user-defined meta:name="OVERHEIDop.straatnaam">Thoden van Velzen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53 581510</meta:user-defined>
    <meta:user-defined meta:name="OVERHEIDop.versieInformatie"/>
  </office:meta>
</office:document-meta>
</file>