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poppen(-huizen) en berenbeurs, 2 december 2017, Afas-stadion, Stadionweg 1 Alkmaar</text:p>
      <text:section text:name="zakelijke-mededeling_id1-3-2" text:style-name="zakelijke-mededeling">
        <text:section text:name="zakelijke-mededeling-tekst_id1-3-2-1" text:style-name="zakelijke-mededeling-tekst">
          <text:section text:name="tekst_id1-3-2-1-1" text:style-name="tekst">
            <text:p text:style-name="common-al">Op 22 augustus 2017 is een vergunning verleend voor een poppen(-huizen) en berenbeurs op 2 december 2017 in het Afas-stadion, Stadionweg 1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2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poppen(-huizen) en berenbeurs, 2 december 2017, Afas-stadion, Stadionweg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24</meta:user-defined>
    <meta:user-defined meta:name="OVERHEIDop.GmbID/DC.identifier">gmb-2017-1504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7</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