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verzamel- en ruilbeurs, 11 november 2017, Afas-stadion, Stadionweg 1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7 is een vergunning verleend voor een verzamel- en ruilbeurs op 11 november 2017 in het Afas-stadion, Stadionweg 1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verzamel- en ruilbeurs, 11 november 2017, Afas-stadion, Stadion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1</meta:user-defined>
    <meta:user-defined meta:name="OVERHEIDop.GmbID/DC.identifier">gmb-2017-1504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