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standplaats AED werving, 16 september 2017,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Op 22 augustus 2017 is een vergunning verleend voor een standplaats AED werving op 16 september 2017 in winkelcentrum De Mare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41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1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1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standplaats AED werving, 16 september 2017, winkelcentrum De Mar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19</meta:user-defined>
    <meta:user-defined meta:name="OVERHEIDop.GmbID/DC.identifier">gmb-2017-1504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RV</meta:user-defined>
    <meta:user-defined meta:name="OVERHEIDop.woonplaats">Alkmaar</meta:user-defined>
    <meta:user-defined meta:name="OVERHEIDop.straatnaam">Europa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94 518950</meta:user-defined>
    <meta:user-defined meta:name="OVERHEIDop.versieInformatie"/>
  </office:meta>
</office:document-meta>
</file>