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4 augustus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4-08 7941 BG Kerkplein 10 te Meppel eenmalig afwijken openingstijden horeca voor vertoning bokswedstrijd Mayweather vs McGregor 27 augustus 2017 06-10-2017</text:p>
            <text:p text:style-name="common-al">24-08 Colijnstraat te Meppel Straatfeest met BBQ 26 augustus 2017 06-10-2017</text:p>
            <text:p text:style-name="common-al">24-08 7941 LC Vledderstraat 3 te Meppel Fancy Fair (braderie) 16 september 2017 06-10-2017</text:p>
            <text:p text:style-name="common-al">24-08 Haverstuk te Meppel Straatspeeldag/burendag Haverstuk/Waardeel Meppel op 23 september 2017 06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18</meta:user-defined>
    <meta:user-defined meta:name="OVERHEIDop.GmbID/DC.identifier">gmb-2017-1504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2BH 19</meta:user-defined>
    <meta:user-defined meta:name="OVERHEIDop.straatnaam">Colijnstraat</meta:user-defined>
    <meta:user-defined meta:name="OVERHEID.PostcodeHuisnummer/OVERHEIDop.postcodeHuisnummer">7941LC 3</meta:user-defined>
    <meta:user-defined meta:name="OVERHEIDop.straatnaam">Vledderstraat</meta:user-defined>
    <meta:user-defined meta:name="OVERHEID.PostcodeHuisnummer/OVERHEIDop.postcodeHuisnummer">7943JB</meta:user-defined>
    <meta:user-defined meta:name="OVERHEIDop.straatnaam">Haverstu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8 523603</meta:user-defined>
    <meta:user-defined meta:name="OVERHEID.EPSG28992/DC.spatial">209995 524557</meta:user-defined>
    <meta:user-defined meta:name="OVERHEID.EPSG28992/DC.spatial">209525 523672</meta:user-defined>
    <meta:user-defined meta:name="OVERHEID.EPSG28992/DC.spatial">211348 523761</meta:user-defined>
    <meta:user-defined meta:name="OVERHEIDop.versieInformatie"/>
  </office:meta>
</office:document-meta>
</file>