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Brug in de Apeldoornseweg en Schelmseweg over de Cattepoelseweg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maken bekend dat zij een besluit hebben genomen inzake een omgevingsvergunning, waarbij de reguliere procedure van toepassing is.</text:p>
            <text:p text:style-name="tussenkopcur"/>
            <text:p text:style-name="tussenkopcur">Zaakid: 195244592</text:p>
            <text:p text:style-name="tussenkopcur">Omschrijving: 2 viaducten restaureren</text:p>
            <text:p text:style-name="tussenkopcur">Adres: Brug in de Apeldoornseweg en Schelmseweg over de Cattepoelseweg</text:p>
            <text:p text:style-name="tussenkopcur">Activiteiten: Bouwen, Rijksmonumenten</text:p>
            <text:p text:style-name="tussenkopcur">Besluit: Verlenen</text:p>
            <text:p text:style-name="tussenkopcur">Datum ondertekening: 21 augustus 2017</text:p>
            <text:p text:style-name="tussenkopcur">Datum verzending: 21 augustus 2017</text:p>
            <text:p text:style-name="last-al"/>
            <text:p text:style-name="tussenkopcur">Bezwaar</text:p>
            <text:p text:style-name="tussenkopcur">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tussenkopcur">Het bezwaarschrift moet worden ondertekend en bevat tenminste naam en adres van de indiener; dagtekening (datum); omschrijving van het besluit waartegen het besluit gericht is en de gronden (motivering) van het bezwaar. </text:p>
            <text:p text:style-name="tussenkopcur">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tussenkopcur">Voor meer informatie over de voorlopige voorziening zie: <text:a xlink:href="http://www.rechtspraak.nl/" xlink:type="simple">www.rechtspraak.nl</text:a>.</text:p>
            <text:p text:style-name="tussenkopcur">Voor meer informatie over bovengenoemde beschikkingen kunt u contact opnemen met de Omgevingsdienst Regio Arnhem (ODRA). De ODRA is telefonisch bereikbaar op maandag tot en met vrijdag van 8.30 uur tot 16.30 uur. Het telefoonnummer is (026) 377 16 00. Het </text:p>
            <text:p text:style-name="tussenkopcur">e-mailadres is postbus@odra.nl.</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50416</text:span><text:line-break/><text:date style:data-style-name="dag" text:fixed="true" text:date-value="2017-08-30"/><text:line-break/><text:date style:data-style-name="jaar" text:fixed="true" text:date-value="2017-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0416</text:span><text:date style:data-style-name="nicedate" text:fixed="true" text:date-value="2017-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0416</text:span><text:date style:data-style-name="nicedate" text:fixed="true" text:date-value="2017-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Brug in de Apeldoornseweg en Schelmseweg over de Cattepoelsewe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30</meta:user-defined>
    <meta:user-defined meta:name="OVERHEIDop.publicationIssue">150416</meta:user-defined>
    <meta:user-defined meta:name="OVERHEIDop.GmbID/DC.identifier">gmb-2017-15041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15AB 242</meta:user-defined>
    <meta:user-defined meta:name="OVERHEIDop.woonplaats">Arnhem</meta:user-defined>
    <meta:user-defined meta:name="OVERHEIDop.straatnaam">Apeldoornseweg</meta:user-defined>
    <meta:user-defined meta:name="OVERHEID.PostcodeHuisnummer/OVERHEIDop.postcodeHuisnummer">6816SH 87</meta:user-defined>
    <meta:user-defined meta:name="OVERHEIDop.straatnaam">Schelmseweg</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1143 445585</meta:user-defined>
    <meta:user-defined meta:name="OVERHEID.EPSG28992/DC.spatial">190531 446692</meta:user-defined>
    <meta:user-defined meta:name="OVERHEIDop.versieInformatie"/>
  </office:meta>
</office:document-meta>
</file>