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eekstraat 40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3811</text:p>
            <text:p text:style-name="tussenkopcur">Omschrijving: intrekken gebruiksvergunning</text:p>
            <text:p text:style-name="tussenkopcur">Adres: Beekstraat 40 </text:p>
            <text:p text:style-name="tussenkopcur">Besluit: Verlenen</text:p>
            <text:p text:style-name="tussenkopcur">Datum ondertekening: 18 augustus 2017</text:p>
            <text:p text:style-name="tussenkopcur">Datum verzending: 18 augustus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412</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12</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12</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eekstraat 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412</meta:user-defined>
    <meta:user-defined meta:name="OVERHEIDop.GmbID/DC.identifier">gmb-2017-1504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DW 40</meta:user-defined>
    <meta:user-defined meta:name="OVERHEIDop.woonplaats">Arnhem</meta:user-defined>
    <meta:user-defined meta:name="OVERHEIDop.straatnaam">Beek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098 443553</meta:user-defined>
    <meta:user-defined meta:name="OVERHEIDop.versieInformatie"/>
  </office:meta>
</office:document-meta>
</file>