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3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08-2017</text:span> voor <text:span text:style-name="nadrukvet">het kappen van 1 prunnus aan de zijkant</text:span> op het adres/de locatie   <text:span text:style-name="nadrukvet">Olmenstraat 58 Landgraaf</text:span> , Dossiernr:<text:span text:style-name="nadrukvet">2017-030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04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10</meta:user-defined>
    <meta:user-defined meta:name="OVERHEIDop.GmbID/DC.identifier">gmb-2017-15041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VZ 62</meta:user-defined>
    <meta:user-defined meta:name="OVERHEIDop.woonplaats">Landgraaf</meta:user-defined>
    <meta:user-defined meta:name="OVERHEIDop.straatnaam">Olm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115 324802</meta:user-defined>
    <meta:user-defined meta:name="OVERHEIDop.versieInformatie"/>
  </office:meta>
</office:document-meta>
</file>