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Corpus den Hoorn kad. sectie A, perc.nr. 3453, Groningen – plaatsen reclame topsportzorgcentrum (23-08-2017, 20177129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408</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08</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08</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Corpus den Hoorn kad. sectie A, perc.nr. 3453, Groningen – plaatsen reclame topsportzorgcentrum (23-08-2017, 2017712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408</meta:user-defined>
    <meta:user-defined meta:name="OVERHEIDop.GmbID/DC.identifier">gmb-2017-150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JM 1</meta:user-defined>
    <meta:user-defined meta:name="OVERHEIDop.woonplaats">Groningen</meta:user-defined>
    <meta:user-defined meta:name="OVERHEIDop.straatnaam">Laan Corpus den Hoor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07 579222</meta:user-defined>
    <meta:user-defined meta:name="OVERHEIDop.versieInformatie"/>
  </office:meta>
</office:document-meta>
</file>