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in totaal twee woonruimten op de 1e verdieping, Bote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HP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straat 19 Alkmaar:</text:span> de realisatie van in totaal twee woonruimten op de 1e verdieping </text:p>
            <text:p text:style-name="common-al">Datum einde bezwaartermijn: 24 mei 2017.06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in totaal twee woonruimten op de 1e verdieping, Boterstraat 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2</meta:user-defined>
    <meta:user-defined meta:name="OVERHEIDop.GmbID/DC.identifier">gmb-2017-150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P 19</meta:user-defined>
    <meta:user-defined meta:name="OVERHEIDop.woonplaats">Alkmaar</meta:user-defined>
    <meta:user-defined meta:name="OVERHEIDop.straatnaam">Bo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5 516046</meta:user-defined>
    <meta:user-defined meta:name="OVERHEIDop.versieInformatie"/>
  </office:meta>
</office:document-meta>
</file>