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le Rijders Plein 1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249</text:p>
            <text:p text:style-name="tussenkopcur">Omschrijving: het verbouwen van een bouwwerk naar kantoor en zorgwoningen</text:p>
            <text:p text:style-name="tussenkopcur">Adres: Gele Rijders Plein 16</text:p>
            <text:p text:style-name="tussenkopcur">Activiteiten: Bouwen </text:p>
            <text:p text:style-name="tussenkopcur">Besluit: Verlenen</text:p>
            <text:p text:style-name="tussenkopcur">Datum ondertekening: 15 augustus 2017</text:p>
            <text:p text:style-name="tussenkopcur">Datum verzending: 15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40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0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0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ele Rijders Plein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01</meta:user-defined>
    <meta:user-defined meta:name="OVERHEIDop.GmbID/DC.identifier">gmb-2017-150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N 11 4</meta:user-defined>
    <meta:user-defined meta:name="OVERHEIDop.woonplaats">Arnhem</meta:user-defined>
    <meta:user-defined meta:name="OVERHEIDop.straatnaam">Gele Rijders 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0 444031</meta:user-defined>
    <meta:user-defined meta:name="OVERHEIDop.versieInformatie"/>
  </office:meta>
</office:document-meta>
</file>