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ythagorasstraat 9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7124</text:p>
            <text:p text:style-name="tussenkopcur">Omschrijving: intrekken gebruiksvergunning kinderopvang</text:p>
            <text:p text:style-name="tussenkopcur">Adres: Pythagorasstraat 9 </text:p>
            <text:p text:style-name="tussenkopcur">Besluit: Verlenen</text:p>
            <text:p text:style-name="tussenkopcur">Datum ondertekening: 17 augustus 2017</text:p>
            <text:p text:style-name="tussenkopcur">Datum verzending: 18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40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0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0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ythagorasstraat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00</meta:user-defined>
    <meta:user-defined meta:name="OVERHEIDop.GmbID/DC.identifier">gmb-2017-150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GA 9</meta:user-defined>
    <meta:user-defined meta:name="OVERHEIDop.woonplaats">Arnhem</meta:user-defined>
    <meta:user-defined meta:name="OVERHEIDop.straatnaam">Pythagora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595 439913</meta:user-defined>
    <meta:user-defined meta:name="OVERHEIDop.versieInformatie"/>
  </office:meta>
</office:document-meta>
</file>