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olenstraat 4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6300, Molenstraat 49 te Noordwijk, het plaatsen van koelmotoren voor een winkel, (verlengd tot 11-0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Molenstraat 4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504</meta:user-defined>
    <meta:user-defined meta:name="OVERHEIDop.GmbID/DC.identifier">gmb-2017-1504</meta:user-defined>
    <meta:user-defined meta:name="OVERHEID.TaxonomieBeleidsagenda/OVERHEID.category">Huisvesting | Organisatie en beleid</meta:user-defined>
    <meta:user-defined meta:name="OVERHEIDop.referentienummer">2016116300</meta:user-defined>
    <meta:user-defined meta:name="DCTERMS.abstract">het plaatsen van koelmotoren voor een winkel, (verlengd tot 11-0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X 49</meta:user-defined>
    <meta:user-defined meta:name="OVERHEIDop.woonplaats">Noordwij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55 472533</meta:user-defined>
    <meta:user-defined meta:name="OVERHEIDop.versieInformatie"/>
  </office:meta>
</office:document-meta>
</file>