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Oosterveld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859</text:p>
            <text:p text:style-name="tussenkopcur">Omschrijving: aanvraag kapvergunning</text:p>
            <text:p text:style-name="tussenkopcur">Adres: Het Oosterveld 1 </text:p>
            <text:p text:style-name="tussenkopcur">Activiteiten: Aanleggen </text:p>
            <text:p text:style-name="tussenkopcur">Besluit: Verlenen</text:p>
            <text:p text:style-name="tussenkopcur">Datum ondertekening: 18 augustus 2017</text:p>
            <text:p text:style-name="tussenkopcur">Datum verzending: 1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3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Oostervel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97</meta:user-defined>
    <meta:user-defined meta:name="OVERHEIDop.GmbID/DC.identifier">gmb-2017-15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AZ 1</meta:user-defined>
    <meta:user-defined meta:name="OVERHEIDop.woonplaats">Arnhem</meta:user-defined>
    <meta:user-defined meta:name="OVERHEIDop.straatnaam">Het Ooster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81 444848</meta:user-defined>
    <meta:user-defined meta:name="OVERHEIDop.versieInformatie"/>
  </office:meta>
</office:document-meta>
</file>