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veranda, Ardennenstraat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7AM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rdennenstraat 14 Alkmaar:</text:span> het realiseren van een veranda </text:p>
            <text:p text:style-name="common-al">Datum einde bezwaartermijn: 05 oktober 2017.</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39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9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9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veranda, Ardennenstraat 1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96</meta:user-defined>
    <meta:user-defined meta:name="OVERHEIDop.GmbID/DC.identifier">gmb-2017-150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AM 14</meta:user-defined>
    <meta:user-defined meta:name="OVERHEIDop.woonplaats">Alkmaar</meta:user-defined>
    <meta:user-defined meta:name="OVERHEIDop.straatnaam">Ardenn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39 520224</meta:user-defined>
    <meta:user-defined meta:name="OVERHEIDop.versieInformatie"/>
  </office:meta>
</office:document-meta>
</file>