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 Antonielaan 2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7077</text:p>
            <text:p text:style-name="tussenkopcur">Omschrijving: wijzigen van de gevel</text:p>
            <text:p text:style-name="tussenkopcur">Adres: St. Antonielaan 24 </text:p>
            <text:p text:style-name="tussenkopcur">Activiteiten: Bouwen </text:p>
            <text:p text:style-name="tussenkopcur">Besluit: Verlenen</text:p>
            <text:p text:style-name="tussenkopcur">Datum ondertekening: 17 augustus 2017</text:p>
            <text:p text:style-name="tussenkopcur">Datum verzending: 17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39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9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9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 Antonielaan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393</meta:user-defined>
    <meta:user-defined meta:name="OVERHEIDop.GmbID/DC.identifier">gmb-2017-150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GJ 24</meta:user-defined>
    <meta:user-defined meta:name="OVERHEIDop.woonplaats">Arnhem</meta:user-defined>
    <meta:user-defined meta:name="OVERHEIDop.straatnaam">St. Antonie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51 444971</meta:user-defined>
    <meta:user-defined meta:name="OVERHEIDop.versieInformatie"/>
  </office:meta>
</office:document-meta>
</file>