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3 wilgen, het openbaar plantsoen voor Gaffelstraat 61-69 en Beugelstraat 55-5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t openbaar plantsoen voor Gaffelstraat 61-69 en Beugelstraat 55-57 Alkmaar:</text:span> het kappen van 3 wilgen </text:p>
            <text:p text:style-name="common-al">Datum einde bezwaartermijn: 04 oktober 2017.</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039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9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9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3 wilgen, het openbaar plantsoen voor Gaffelstraat 61-69 en Beugelstraat 55-5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391</meta:user-defined>
    <meta:user-defined meta:name="OVERHEIDop.GmbID/DC.identifier">gmb-2017-1503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LK 63</meta:user-defined>
    <meta:user-defined meta:name="OVERHEIDop.woonplaats">Alkmaar</meta:user-defined>
    <meta:user-defined meta:name="OVERHEIDop.straatnaam">Gaffelstraat</meta:user-defined>
    <meta:user-defined meta:name="OVERHEID.PostcodeHuisnummer/OVERHEIDop.postcodeHuisnummer">1825LN 51</meta:user-defined>
    <meta:user-defined meta:name="OVERHEIDop.straatnaam">Beuge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99 520056</meta:user-defined>
    <meta:user-defined meta:name="OVERHEID.EPSG28992/DC.spatial">112217 520117</meta:user-defined>
    <meta:user-defined meta:name="OVERHEIDop.versieInformatie"/>
  </office:meta>
</office:document-meta>
</file>